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Calibri" style:font-name-complex="Calibri"/>
    </style:style>
    <style:style style:name="P3" style:parent-style-name="Normalny" style:family="paragraph">
      <style:paragraph-properties fo:text-align="end" fo:line-height="150%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10" style:parent-style-name="Normalny" style:family="paragraph">
      <style:paragraph-properties fo:line-height="150%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Akapitzlistą" style:list-style-name="LFO1" style:family="paragraph">
      <style:paragraph-properties fo:line-height="150%"/>
      <style:text-properties style:font-name="Calibri" style:font-name-complex="Calibri"/>
    </style:style>
    <style:style style:name="P19" style:parent-style-name="Akapitzlistą" style:list-style-name="LFO1" style:family="paragraph">
      <style:paragraph-properties fo:line-height="150%"/>
      <style:text-properties style:font-name="Calibri" style:font-name-complex="Calibri"/>
    </style:style>
    <style:style style:name="P20" style:parent-style-name="Akapitzlistą" style:list-style-name="LFO1" style:family="paragraph">
      <style:paragraph-properties fo:line-height="150%"/>
      <style:text-properties style:font-name="Calibri" style:font-name-complex="Calibri"/>
    </style:style>
    <style:style style:name="P21" style:parent-style-name="Akapitzlistą" style:list-style-name="LFO1" style:family="paragraph">
      <style:paragraph-properties fo:line-height="150%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9" style:parent-style-name="Akapitzlistą" style:family="paragraph">
      <style:paragraph-properties fo:line-height="150%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36" style:parent-style-name="Normalny" style:family="paragraph">
      <style:text-properties style:font-name="Calibri" style:font-name-complex="Calibri"/>
    </style:style>
    <style:style style:name="P37" style:parent-style-name="Normalny" style:family="paragraph">
      <style:paragraph-properties fo:text-align="end"/>
      <style:text-properties style:font-name="Calibri" style:font-name-complex="Calibri"/>
    </style:style>
    <style:style style:name="P38" style:parent-style-name="Normalny" style:family="paragraph">
      <style:text-properties style:font-name="Calibri" style:font-name-complex="Calibri"/>
    </style:style>
    <style:style style:name="P39" style:parent-style-name="Normalny" style:family="paragraph">
      <style:paragraph-properties fo:text-align="end"/>
      <style:text-properties style:font-name="Calibri" style:font-name-complex="Calibri"/>
    </style:style>
    <style:style style:name="P40" style:parent-style-name="Normalny" style:family="paragraph">
      <style:text-properties style:font-name="Calibri" style:font-name-complex="Calibri"/>
    </style:style>
    <style:style style:name="P41" style:parent-style-name="Normalny" style:family="paragraph">
      <style:paragraph-properties fo:text-align="end"/>
      <style:text-properties style:font-name="Calibri" style:font-name-complex="Calibri"/>
    </style:style>
    <style:style style:name="P42" style:parent-style-name="Normalny" style:family="paragraph">
      <style:paragraph-properties fo:text-align="end"/>
      <style:text-properties style:font-name="Calibri" style:font-name-complex="Calibri"/>
    </style:style>
    <style:style style:name="P43" style:parent-style-name="Normalny" style:family="paragraph">
      <style:paragraph-properties fo:text-align="end"/>
    </style:style>
    <style:style style:name="T44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3"><text:span text:style-name="T4">………………………………………</text:span><text:span text:style-name="T5"><text:line-break/></text:span><text:span text:style-name="T6">(miejsce i data)</text:span></text:p>
      <text:p text:style-name="P7"/>
      <text:p text:style-name="P8">OŚWIADCZENIE GRUPY INICJATYWNEJ</text:p>
      <text:p text:style-name="P9"/>
      <text:p text:style-name="P10"><text:span text:style-name="T11">My, niżej podpisani członkowie grupy inicjatywnej pn.<text:s/></text:span><text:span text:style-name="T12">……………</text:span><text:span text:style-name="T13">……………</text:span><text:span text:style-name="T14">……………</text:span><text:span text:style-name="T15">…...</text:span><text:span text:style-name="T16">……………..</text:span><text:span text:style-name="T17"><text:s/>(nr wniosku: ……………………………………):</text:span></text:p>
      <text:list text:style-name="LFO1" text:continue-numbering="true">
        <text:list-item>
          <text:p text:style-name="P18">………………………………………………………….………………………………………………….…………………..<text:s/>,</text:p>
        </text:list-item>
        <text:list-item>
          <text:p text:style-name="P19">………………………………………………………….……………………………………………….…………………….. ,</text:p>
        </text:list-item>
        <text:list-item>
          <text:p text:style-name="P20">………………………………………………………….……………………………………………………………….…….. ,</text:p>
        </text:list-item>
        <text:list-item>
          <text:p text:style-name="P21"><text:span text:style-name="T22">………………………………………</text:span><text:span text:style-name="T23">………………….</text:span><text:span text:style-name="T24">……………………………………………………………………</text:span><text:span text:style-name="T25">…</text:span><text:span text:style-name="T26"><text:s/>,</text:span><text:span text:style-name="T27"><text:line-break/></text:span><text:span text:style-name="T28">(imię i nazwisko, nr PESEL/dokumentu tożsamości)</text:span></text:p>
        </text:list-item>
      </text:list>
      <text:p text:style-name="P29"><text:span text:style-name="T30">oświadczamy o ustanowieniu (rodzaj i nazwa PES, KRS, NIP, REGON) ………………………………………………………………</text:span><text:span text:style-name="T31">……………………...</text:span><text:span text:style-name="T32">……………………………………….. <text:s/>w celu utworzenia przedsiębiorstwa społecznego w ramach projektu</text:span><text:span text:style-name="T33"><text:s/>Ośrodek Wsparcia Ekonomii Społecznej w Białymstoku</text:span><text:span text:style-name="T34"><text:s/>(nr projektu: FEPD.08.03-IZ.00-0009/23) zgodnie z<text:s/></text:span><text:span text:style-name="T35">Regulaminem udzielania wsparcia finansowego na utworzenie i utrzymanie miejsca pracy w przedsiębiorstwie społecznym.</text:span></text:p>
      <text:p text:style-name="P36"/>
      <text:p text:style-name="P37">………………………………………</text:p>
      <text:p text:style-name="P38"/>
      <text:p text:style-name="P39">………………………………………</text:p>
      <text:p text:style-name="P40"/>
      <text:p text:style-name="P41">………………………………………</text:p>
      <text:p text:style-name="P42"/>
      <text:p text:style-name="P43"><text:span text:style-name="T44">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1.82569in" svg:height="0.62431in" style:rel-width="scale" style:rel-height="scale"><draw:image xlink:href="media/image1.png" xlink:type="simple" xlink:show="embed" xlink:actuate="onLoad"/><svg:title/><svg:desc>Obraz1</svg:desc></draw:frame></text:p>
      </style:header>
      <style:footer>
        <text:p text:style-name="Stopka"><draw:frame draw:style-name="a1" draw:name="image2.png" text:anchor-type="as-char" svg:x="0in" svg:y="0in" svg:width="6.3in" svg:height="0.87847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briel Konopko</meta:initial-creator>
    <dc:creator>Gabriel Konopko</dc:creator>
    <meta:creation-date>2025-07-29T10:18:00Z</meta:creation-date>
    <dc:date>2025-09-12T11:58:00Z</dc:date>
    <meta:print-date>2025-09-12T11:55:00Z</meta:print-date>
    <meta:template xlink:href="Normal" xlink:type="simple"/>
    <meta:editing-cycles>8</meta:editing-cycles>
    <meta:editing-duration>PT10320S</meta:editing-duration>
    <meta:document-statistic meta:page-count="1" meta:paragraph-count="1" meta:word-count="130" meta:character-count="915" meta:row-count="6" meta:non-whitespace-character-count="786"/>
  </office:meta>
</office:document-meta>
</file>